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00%"/>
      <style:text-properties style:font-name="Arial" style:font-name-complex="Arial" fo:font-weight="bold" style:font-weight-asian="bold" style:font-weight-complex="bold" fo:background-color="#FFFFFF"/>
    </style:style>
    <style:style style:name="P2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background-color="#FFFFFF"/>
    </style:style>
    <style:style style:name="P3" style:parent-style-name="Normalny" style:family="paragraph">
      <style:paragraph-properties fo:margin-bottom="0.1041in" fo:line-height="115%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/>
    </style:style>
    <style:style style:name="P5" style:parent-style-name="Normalny" style:family="paragraph">
      <style:paragraph-properties fo:margin-bottom="0.1041in" fo:line-height="115%"/>
      <style:text-properties style:font-name="Arial" style:font-name-asian="Times New Roman" style:font-name-complex="Arial" fo:letter-spacing="-0.002in" style:language-asian="pl" style:country-asian="PL"/>
    </style:style>
    <style:style style:name="P6" style:parent-style-name="Normalny" style:family="paragraph">
      <style:paragraph-properties fo:margin-bottom="0.1041in" fo:line-height="115%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/>
    </style:style>
    <style:style style:name="P9" style:parent-style-name="Normalny" style:family="paragraph">
      <style:paragraph-properties fo:margin-top="0.0694in" fo:margin-bottom="0.0694in" fo:line-height="115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0" style:parent-style-name="Normalny" style:family="paragraph">
      <style:paragraph-properties fo:margin-top="0.0694in" fo:margin-bottom="0.0694in" fo:line-height="115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1" style:parent-style-name="Normalny" style:family="paragraph">
      <style:paragraph-properties fo:margin-top="0.0694in" fo:margin-bottom="0.0694in" fo:line-height="115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2" style:parent-style-name="Normalny" style:family="paragraph">
      <style:paragraph-properties fo:margin-bottom="0.1041in" fo:line-height="115%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/>
    </style:style>
    <style:style style:name="P14" style:parent-style-name="Normalny" style:family="paragraph">
      <style:paragraph-properties fo:margin-bottom="0.1041in" fo:line-height="115%"/>
      <style:text-properties style:font-name="Arial" style:font-name-asian="Times New Roman" style:font-name-complex="Arial" fo:letter-spacing="-0.002in" style:language-asian="pl" style:country-asian="PL"/>
    </style:style>
    <style:style style:name="P15" style:parent-style-name="Normalny" style:family="paragraph">
      <style:paragraph-properties fo:margin-bottom="0.1041in" fo:line-height="115%"/>
      <style:text-properties style:font-name="Arial" style:font-name-asian="Times New Roman" style:font-name-complex="Arial" fo:letter-spacing="-0.002in" style:language-asian="pl" style:country-asian="PL"/>
    </style:style>
    <style:style style:name="P16" style:parent-style-name="Normalny" style:family="paragraph">
      <style:paragraph-properties fo:margin-bottom="0.1041in" fo:line-height="115%"/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/>
    </style:style>
    <style:style style:name="P17" style:parent-style-name="Normalny" style:family="paragraph">
      <style:paragraph-properties fo:margin-bottom="0.1041in" fo:line-height="115%"/>
      <style:text-properties style:font-name="Arial" style:font-name-asian="Times New Roman" style:font-name-complex="Arial" fo:letter-spacing="-0.002in" style:language-asian="pl" style:country-asian="PL"/>
    </style:style>
    <style:style style:name="P18" style:parent-style-name="Normalny" style:family="paragraph">
      <style:paragraph-properties fo:margin-top="0.0694in" fo:margin-bottom="0.0694in" fo:line-height="115%" fo:margin-left="0.3437in">
        <style:tab-stops>
          <style:tab-stop style:type="left" style:position="0.1562in"/>
        </style:tab-stops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" style:parent-style-name="Normalny" style:family="paragraph">
      <style:paragraph-properties fo:margin-top="0.0694in" fo:margin-bottom="0.0694in" fo:line-height="115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4" style:parent-style-name="Normalny" style:family="paragraph">
      <style:paragraph-properties fo:margin-bottom="0.1041in" fo:line-height="115%"/>
      <style:text-properties style:font-name="Arial" style:font-name-asian="Times New Roman" style:font-name-complex="Arial" fo:letter-spacing="-0.002in" style:language-asian="pl" style:country-asian="PL"/>
    </style:style>
    <style:style style:name="P25" style:parent-style-name="Normalny" style:family="paragraph">
      <style:paragraph-properties fo:margin-bottom="0.1041in" fo:line-height="115%"/>
      <style:text-properties style:font-name="Arial" style:font-name-asian="Times New Roman" style:font-name-complex="Arial" fo:letter-spacing="-0.002in" style:language-asian="pl" style:country-asian="PL"/>
    </style:style>
    <style:style style:name="P26" style:parent-style-name="Normalny" style:family="paragraph">
      <style:paragraph-properties fo:margin-bottom="0.1041in" fo:line-height="115%"/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/>
    </style:style>
    <style:style style:name="P27" style:parent-style-name="Normalny" style:family="paragraph">
      <style:paragraph-properties fo:margin-top="0.0694in" fo:margin-bottom="0.0694in" fo:line-height="115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8" style:parent-style-name="Normalny" style:family="paragraph">
      <style:paragraph-properties fo:margin-top="0.0694in" fo:margin-bottom="0.0694in" fo:line-height="115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9" style:parent-style-name="Normalny" style:family="paragraph">
      <style:paragraph-properties fo:margin-top="0.0694in" fo:margin-bottom="0.0694in" fo:line-height="115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0" style:parent-style-name="Normalny" style:family="paragraph">
      <style:paragraph-properties fo:margin-top="0.0694in" fo:margin-bottom="0.0694in" fo:line-height="115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1" style:parent-style-name="Normalny" style:family="paragraph">
      <style:paragraph-properties fo:margin-bottom="0.1041in" fo:line-height="115%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/>
    </style:style>
    <style:style style:name="P33" style:parent-style-name="Normalny" style:family="paragraph">
      <style:paragraph-properties fo:margin-top="0.0694in" fo:margin-bottom="0.0694in" fo:line-height="115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4" style:parent-style-name="Normalny" style:family="paragraph">
      <style:paragraph-properties fo:margin-top="0.0694in" fo:margin-bottom="0.0694in" fo:line-height="115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5" style:parent-style-name="Normalny" style:family="paragraph">
      <style:paragraph-properties fo:margin-top="0.0694in" fo:margin-bottom="0.0694in" fo:line-height="115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6" style:parent-style-name="Normalny" style:family="paragraph">
      <style:paragraph-properties fo:margin-top="0.0694in" fo:margin-bottom="0.0694in" fo:line-height="115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7" style:parent-style-name="Normalny" style:family="paragraph">
      <style:paragraph-properties fo:margin-bottom="0.1041in" fo:line-height="115%"/>
      <style:text-properties style:font-name="Arial" style:font-name-asian="Times New Roman" style:font-name-complex="Arial" fo:letter-spacing="-0.002in" style:language-asian="pl" style:country-asian="PL"/>
    </style:style>
    <style:style style:name="P38" style:parent-style-name="Normalny" style:family="paragraph">
      <style:paragraph-properties fo:margin-bottom="0.1041in" fo:line-height="115%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/>
    </style:style>
    <style:style style:name="P40" style:parent-style-name="Normalny" style:family="paragraph">
      <style:paragraph-properties fo:margin-bottom="0.1041in" fo:line-height="115%"/>
      <style:text-properties style:font-name="Arial" style:font-name-asian="Times New Roman" style:font-name-complex="Arial" fo:letter-spacing="-0.002in" style:language-asian="pl" style:country-asian="PL"/>
    </style:style>
    <style:style style:name="P41" style:parent-style-name="Normalny" style:family="paragraph">
      <style:paragraph-properties fo:margin-bottom="0.1041in" fo:line-height="115%"/>
      <style:text-properties style:font-name="Arial" style:font-name-asian="Times New Roman" style:font-name-complex="Arial" fo:letter-spacing="-0.002in" style:language-asian="pl" style:country-asian="PL"/>
    </style:style>
    <style:style style:name="P42" style:parent-style-name="Normalny" style:family="paragraph">
      <style:paragraph-properties fo:margin-bottom="0.1041in" fo:line-height="115%"/>
      <style:text-properties style:font-name="Arial" style:font-name-asian="Times New Roman" style:font-name-complex="Arial" fo:letter-spacing="-0.002in" style:language-asian="pl" style:country-asian="PL"/>
    </style:style>
    <style:style style:name="P43" style:parent-style-name="Normalny" style:family="paragraph">
      <style:paragraph-properties fo:margin-bottom="0.1041in" fo:line-height="115%"/>
    </style:style>
    <style:style style:name="T44" style:parent-style-name="Domyślnaczcionkaakapitu" style:family="text">
      <style:text-properties style:font-name="Arial" style:font-name-asian="Times New Roman" style:font-name-complex="Arial" fo:letter-spacing="-0.002in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letter-spacing="-0.002in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letter-spacing="-0.002in" style:language-asian="pl" style:country-asian="PL"/>
    </style:style>
    <style:style style:name="P47" style:parent-style-name="Normalny" style:family="paragraph">
      <style:paragraph-properties fo:margin-bottom="0.1041in" fo:line-height="115%"/>
      <style:text-properties style:font-name="Arial" style:font-name-asian="Times New Roman" style:font-name-complex="Arial" fo:letter-spacing="-0.002in" style:language-asian="pl" style:country-asian="PL"/>
    </style:style>
    <style:style style:name="P48" style:parent-style-name="Normalny" style:family="paragraph">
      <style:paragraph-properties fo:margin-bottom="0.1041in" fo:line-height="115%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letter-spacing="-0.002in" style:language-asian="pl" style:country-asian="PL"/>
    </style:style>
    <style:style style:name="T51" style:parent-style-name="Hiperłącze" style:family="text">
      <style:text-properties style:font-name="Arial" style:font-name-asian="Times New Roman" style:font-name-complex="Arial" fo:letter-spacing="-0.002in" style:language-asian="pl" style:country-asian="PL"/>
    </style:style>
    <style:style style:name="T52" style:parent-style-name="Hiperłącze" style:family="text">
      <style:text-properties style:font-name="Arial" style:font-name-asian="Times New Roman" style:font-name-complex="Arial" fo:letter-spacing="-0.002in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letter-spacing="-0.002in" style:language-asian="pl" style:country-asian="PL"/>
    </style:style>
    <style:style style:name="P54" style:parent-style-name="Normalny" style:family="paragraph">
      <style:paragraph-properties fo:break-before="column" fo:line-height="115%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6" style:parent-style-name="Normalny" style:family="paragraph">
      <style:paragraph-properties fo:line-height="100%"/>
      <style:text-properties style:font-name="Arial" style:font-name-complex="Arial" fo:font-weight="bold" style:font-weight-asian="bold" style:font-weight-complex="bold" fo:background-color="#FFFFFF"/>
    </style:style>
    <style:style style:name="P57" style:parent-style-name="Normalny" style:family="paragraph">
      <style:paragraph-properties fo:margin-bottom="0in" fo:line-height="100%" fo:background-color="#FFFFFF"/>
    </style:style>
    <style:style style:name="T58" style:parent-style-name="Domyślnaczcionkaakapitu" style:family="text">
      <style:text-properties style:font-name="Arial" style:font-name-complex="Arial" fo:color="#050505" fo:background-color="#FFFFFF"/>
    </style:style>
    <style:style style:name="T59" style:parent-style-name="Domyślnaczcionkaakapitu" style:family="text">
      <style:text-properties style:font-name="Arial" style:font-name-asian="Times New Roman" style:font-name-complex="Arial" fo:color="#050505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color="#050505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color="#050505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color="#050505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color="#050505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color="#050505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color="#050505" style:language-asian="pl" style:country-asian="PL"/>
    </style:style>
    <style:style style:name="P66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style:language-asian="pl" style:country-asian="PL"/>
    </style:style>
    <style:style style:name="P67" style:parent-style-name="Akapitzlistą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style:language-asian="pl" style:country-asian="PL"/>
    </style:style>
    <style:style style:name="P68" style:parent-style-name="Akapitzlistą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style:language-asian="pl" style:country-asian="PL"/>
    </style:style>
    <style:style style:name="P69" style:parent-style-name="Akapitzlistą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style:language-asian="pl" style:country-asian="PL"/>
    </style:style>
    <style:style style:name="P70" style:parent-style-name="Akapitzlistą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style:language-asian="pl" style:country-asian="PL"/>
    </style:style>
    <style:style style:name="P71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style:language-asian="pl" style:country-asian="PL"/>
    </style:style>
    <style:style style:name="P72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style:language-asian="pl" style:country-asian="PL"/>
    </style:style>
    <style:style style:name="P73" style:parent-style-name="Akapitzlistą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style:language-asian="pl" style:country-asian="PL"/>
    </style:style>
    <style:style style:name="P74" style:parent-style-name="Akapitzlistą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style:language-asian="pl" style:country-asian="PL"/>
    </style:style>
    <style:style style:name="P75" style:parent-style-name="Akapitzlistą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style:language-asian="pl" style:country-asian="PL"/>
    </style:style>
    <style:style style:name="P76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style:language-asian="pl" style:country-asian="PL"/>
    </style:style>
    <style:style style:name="P77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style:language-asian="pl" style:country-asian="PL"/>
    </style:style>
    <style:style style:name="P78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style:language-asian="pl" style:country-asian="PL"/>
    </style:style>
    <style:style style:name="P79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style:language-asian="pl" style:country-asian="PL"/>
    </style:style>
    <style:style style:name="P80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style:language-asian="pl" style:country-asian="PL"/>
    </style:style>
    <style:style style:name="P81" style:parent-style-name="Normalny" style:family="paragraph">
      <style:paragraph-properties fo:margin-bottom="0.1041in" fo:line-height="115%"/>
    </style:style>
    <style:style style:name="T82" style:parent-style-name="Domyślnaczcionkaakapitu" style:family="text">
      <style:text-properties style:font-name="Arial" style:font-name-asian="Times New Roman" style:font-name-complex="Arial" fo:letter-spacing="-0.002in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letter-spacing="-0.002in" style:language-asian="pl" style:country-asian="PL"/>
    </style:style>
    <style:style style:name="T84" style:parent-style-name="Hiperłącze" style:family="text">
      <style:text-properties style:font-name="Arial" style:font-name-asian="Times New Roman" style:font-name-complex="Arial" fo:letter-spacing="-0.002in" style:language-asian="pl" style:country-asian="PL"/>
    </style:style>
    <style:style style:name="T85" style:parent-style-name="Hiperłącze" style:family="text">
      <style:text-properties style:font-name="Arial" style:font-name-asian="Times New Roman" style:font-name-complex="Arial" fo:letter-spacing="-0.002in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letter-spacing="-0.002in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letter-spacing="-0.002in" style:language-asian="pl" style:country-asian="PL"/>
    </style:style>
    <style:style style:name="T88" style:parent-style-name="Hiperłącze" style:family="text">
      <style:text-properties style:font-name="Arial" style:font-name-asian="Times New Roman" style:font-name-complex="Arial" fo:letter-spacing="-0.002in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letter-spacing="-0.002in" style:language-asian="pl" style:country-asian="PL"/>
    </style:style>
    <style:style style:name="P90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style:language-asian="pl" style:country-asian="PL"/>
    </style:style>
    <style:style style:name="P91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DOŁĄCZ DO ZESPOŁU WSPIERAJĄCEGO ZAGRANICZNE BADACZKI I BADACZY UW</text:p>
      <text:p text:style-name="P2"/>
      <text:p text:style-name="P3"><text:span text:style-name="T4">Uniwersyteckie Centrum Wolontariatu zaprasza studentki i studentów UW do wzięcia udziału w inicjatywie realizowanej we współpracy z Welcome Point UW!</text:span></text:p>
      <text:p text:style-name="P5">Poszukiwane są ochotniczki i ochotnicy, którzy dołączą do zespołu wspierającego przede wszystkim zagraniczne pracowniczki i zagranicznych pracowników, ale czasem również doktorantki i doktorantów oraz studentki i studentów Uniwersytetu Warszawskiego.</text:p>
      <text:p text:style-name="P6"><text:span text:style-name="T7">Wolon</text:span><text:span text:style-name="T8">tariusze i wolontariuszki zaangażują się między innymi w:</text:span></text:p>
      <text:list text:style-name="LFO1" text:continue-numbering="true">
        <text:list-item>
          <text:p text:style-name="P9">pomoc w załatwianiu spraw urzędowych (np. towarzyszenie podczas wizyty w urzędzie, pomoc w wypełnianiu dokumentów w języku polskim etc.),</text:p>
        </text:list-item>
        <text:list-item>
          <text:p text:style-name="P10">wsparcie w organizacji spraw codziennych związanych z osiedleniem się w Polsce,</text:p>
        </text:list-item>
        <text:list-item>
          <text:p text:style-name="P11">pomoc w tłumaczeniu informacji z języka polskiego na angielski.</text:p>
        </text:list-item>
      </text:list>
      <text:p text:style-name="P12"><text:span text:style-name="T13">Jak często będzie potrzebna pomoc?</text:span></text:p>
      <text:p text:style-name="P14">Inicjatywa trwa od listopada 2022 do maja 2023.</text:p>
      <text:p text:style-name="P15">Studentki i studenci, którzy zgłoszą chęć dołączenia do zespołu wspierającego zagraniczne<text:s/>pracowniczki i pracowników będą otrzymywali od Welcome Point UW informacje, kiedy i w jakim zakresie potrzebne jest wsparcie wolontariuszy. Każdy będzie mógł na bieżąco zdecydować, czy w danym okresie ma czas, aby pomóc w danej kwestii.</text:p>
      <text:p text:style-name="P16">Chcesz się zaangażować, ale nie jesteś pewna/y czy masz wystarczającą wiedzę i umiejętności?</text:p>
      <text:p text:style-name="P17">Działania w ramach inicjatywy zostaną poprzedzone szkoleniami, zorganizowanymi przez UCW UW i Welcome Point. Przygotują Was one do wykonywania powierzonych zadań:</text:p>
      <text:list text:style-name="LFO2" text:continue-numbering="true">
        <text:list-item>
          <text:p text:style-name="P18"><text:span text:style-name="T19">poniedziałek (24.10) w godzinach popołudniowych – szkolenie pt. </text:span><text:span text:style-name="T20">Przyjmowanie zagranicznych pracowników na UW – kwestie praktyczne</text:span><text:span text:style-name="T21"> podczas którego poznacie najważniejsze zagadnienia związane z alokacją pracowników z zagranicy w kontekście<text:s/></text:span><text:span text:style-name="T22">uwarunkowań prawnych i społecznych w Polsce oraz na Uniwersytecie. </text:span></text:p>
        </text:list-item>
        <text:list-item>
          <text:p text:style-name="P23">poniedziałek (14.11) 13:00-16:30 – praktyczny warsztat offline z podstaw komunikacji międzykulturowej, dzięki któremu dowiecie się jak być uważnym na różnice między kulturami oraz jak unikać wpadek międzykulturowych.</text:p>
        </text:list-item>
      </text:list>
      <text:p text:style-name="P24">Miejsce szkolenia i warsztatów: siedziba Uniwersyteckiego Centrum Wolontariatu, która mieści się w BUWie (ul. Dobra 56/66).</text:p>
      <text:p text:style-name="P25">Welcome Point UW będzie również wspierał merytorycznie wolontariuszki i wolontariuszy na bieżąco w trakcie trwania inicjatywy. </text:p>
      <text:p text:style-name="P26">Do udziału w projekcie zaproszone są osoby, które:</text:p>
      <text:list text:style-name="LFO3" text:continue-numbering="true">
        <text:list-item>
          <text:p text:style-name="P27">są aktualnymi studentkami i studentami Uniwersytetu Warszawskiego,</text:p>
        </text:list-item>
        <text:list-item>
          <text:p text:style-name="P28">znają angielski przynajmniej na poziomie B2 i posługują się tym językiem swobodnie zarówno w komunikacji pisemnej<text:s/>jak i werbalnej,</text:p>
        </text:list-item>
        <text:list-item>
          <text:p text:style-name="P29">są dyspozycyjne w podanych wyżej terminach warsztatu i szkolenia,</text:p>
        </text:list-item>
        <text:list-item>
          <text:p text:style-name="P30">są cierpliwe i otwarte na różnorodność.</text:p>
        </text:list-item>
      </text:list>
      <text:p text:style-name="P31"><text:span text:style-name="T32">Dlaczego warto się zaangażować?</text:span></text:p>
      <text:list text:style-name="LFO4" text:continue-numbering="true">
        <text:list-item>
          <text:p text:style-name="P33">To wspaniała okazja, aby aktywnie wspierać społeczność akademicką UW oraz poznać badaczy i badaczki<text:s/>z różnych stron świata. </text:p>
        </text:list-item>
        <text:list-item>
          <text:p text:style-name="P34">Elastyczny wolontariat – w tym działaniu nie jest wymagana regularna dyspozycyjności, wolontariuszki i wolontariusze mogą na bieżąco decydować, czy akurat mogą się aktywnie zaangażować.</text:p>
        </text:list-item>
        <text:list-item>
          <text:p text:style-name="P35">Studentki i studenci przed przystąpieniem do<text:s/>działania wezmą udział w warsztatach i szkoleniach, dzięki czemu zdobędą nowe umiejętności oraz poszerzą swoją wiedzę.</text:p>
        </text:list-item>
        <text:list-item>
          <text:p text:style-name="P36">Wolontariuszki i wolontariusze rozwiną praktyczne doświadczenie w kontekście pracy w międzynarodowym środowisku oraz w kwestiach związanych z relokacją obcokrajowców pracujących w Polsce.</text:p>
        </text:list-item>
      </text:list>
      <text:p text:style-name="P37">Z ochotniczkami i ochotnikami zostaną podpisane porozumienia o wolontariacie, a po zakończeniu inicjatywy każdy otrzyma zaświadczenie potwierdzające indywidualny zakres zaangażowania. W poprzedniej edycji,<text:s/>wolontariuszki odebrały zaświadczenia i podziękowania za zaangażowanie od Pana Prorektora ds. współpracy i spraw pracowniczych – prof. dr. hab. Sambora Gruczy.</text:p>
      <text:p text:style-name="P38"><text:span text:style-name="T39">Jak się zgłosić?</text:span></text:p>
      <text:p text:style-name="P40">Wyślij email: wolontariat[at]uw.edu.pl wraz z informacją,<text:s/>dlaczego chcesz dołączyć do zespołu wspierającego zagraniczne pracowniczki i pracowników UW oraz z informacją, czy jesteś dyspozycyjna/dyspozycyjny w terminie szkolenia oraz warsztatu.</text:p>
      <text:p text:style-name="P41">Zgłoszenia można przesyłać do 20.10.2022 do godziny 20:00.</text:p>
      <text:p text:style-name="P42">Liczba miejsc w tym działaniu jest ograniczona, więc radzimy nie czekać do ostatniej chwili!</text:p>
      <text:p text:style-name="P43"><text:bookmark-start text:name="_Hlk116379619"/><text:span text:style-name="T44">WAŻNE: Jeśli nie zgłaszałeś/aś się wcześniej do wolontariatu w ramach Uniwersyteckiego Centrum Wolontariatu, przed wysłaniem zgłoszenia prosimy o uzupełnienie ankiety<text:s/></text:span><text:span text:style-name="T45">wolontariusza: </text:span><text:a xlink:href="https://wolontariat.uw.edu.pl/ankieta-wolontariusza/" office:target-frame-name="_top" xlink:show="replace"><text:span text:style-name="T46">https://wolontariat.uw.edu.pl/ankieta-wolontariusza/</text:span></text:a></text:p>
      <text:p text:style-name="P47"><text:bookmark-end text:name="_Hlk116379619"/></text:p>
      <text:p text:style-name="P48"><text:span text:style-name="T49">ŹRÓDŁO:</text:span><text:span text:style-name="T50"><text:s/></text:span><text:a xlink:href="https://wolontariat.uw.edu.pl/offers/zespol-wsparcia-welcome/" office:target-frame-name="_top" xlink:show="replace"><text:span text:style-name="T51">https://wolontariat.uw.edu.pl/</text:span><text:span text:style-name="T52">offers/zespol-wsparcia-welcome/</text:span></text:a><text:span text:style-name="T53"><text:s/></text:span></text:p>
      <text:p text:style-name="P54"><text:span text:style-name="T55">SKRÓCONA WERSJA</text:span></text:p>
      <text:p text:style-name="P56">DOŁĄCZ DO ZESPOŁU WSPIERAJĄCEGO ZAGRANICZNE BADACZKI I BADACZY UW</text:p>
      <text:p text:style-name="P57"><text:span text:style-name="T58">Uniwersyteckie Centrum Wolontariatu UW oraz Welcome Point UW poszukują ochotniczek i ochotników, którzy dołączą do zespołu<text:s/></text:span><text:span text:style-name="T59">wspierającego zag</text:span><text:span text:style-name="T60">raniczne pracowniczki i pracowników Uniwersytetu Warszawskiego. Nie musisz prowadzić badań! Wystarczy, że studiujesz na UW, znasz dobrze język angielski oraz możesz wziąć udział w warsztatach.<text:s/></text:span><text:span text:style-name="T61"><text:line-break/></text:span><text:span text:style-name="T62"><text:line-break/></text:span><text:span text:style-name="T63">W zeszłym roku działanie okazało się dużym sukcesem. Pomóż go</text:span><text:span text:style-name="T64"><text:s/>powtórzyć!</text:span><text:span text:style-name="T65"><text:line-break/></text:span></text:p>
      <text:p text:style-name="P66">Dlaczego warto się zaangażować?</text:p>
      <text:list text:style-name="LFO5" text:continue-numbering="true">
        <text:list-item>
          <text:p text:style-name="P67">To okazja, aby aktywnie wspierać społeczność akademicką UW oraz poznać osoby z różnych stron świata.<text:s/></text:p>
        </text:list-item>
        <text:list-item>
          <text:p text:style-name="P68">Elastyczny wolontariat – w tym działaniu nie jest wymagana regularna dyspozycyjność.</text:p>
        </text:list-item>
        <text:list-item>
          <text:p text:style-name="P69">Rozwiniesz<text:s/>praktyczne doświadczenie w kontekście pracy w międzynarodowym środowisku oraz w kwestiach związanych z relokacją obcokrajowców pracujących w Polsce.</text:p>
        </text:list-item>
      </text:list>
      <text:p text:style-name="P70"/>
      <text:p text:style-name="P71">Działania w ramach inicjatywy, poprzedzą zorganizowane przez UCW UW i Welcome Point szkolenia, które przygotują Was do wykonywania powierzonych zadań:</text:p>
      <text:p text:style-name="P72"/>
      <text:list text:style-name="LFO6" text:continue-numbering="true">
        <text:list-item>
          <text:p text:style-name="P73">poniedziałek (24.10) w godzinach popołudniowych – szkolenie pt. Przyjmowanie zagranicznych pracowników na UW – kwestie praktyczne<text:s/></text:p>
        </text:list-item>
        <text:list-item>
          <text:p text:style-name="P74">poniedziałek (14.11) 13:00-16:30 – praktyczny warsztat offline z podstaw komunikacji międzykulturowej</text:p>
        </text:list-item>
      </text:list>
      <text:p text:style-name="P75"/>
      <text:p text:style-name="P76">Jak się zgłosić?</text:p>
      <text:p text:style-name="P77">Wyślij email: wolontariat[at]uw.edu.pl wraz z informacją, dlaczego chcesz dołączyć do zespołu wspierającego zagraniczne pracowniczki i pracowników UW oraz z informacją, czy jesteś<text:s/>dyspozycyjna/dyspozycyjny w terminie szkolenia oraz warsztatu.<text:line-break/></text:p>
      <text:p text:style-name="P78">Zgłoszenia można przesyłać do 20.10.2022, jednak nie zwlekaj!<text:s/></text:p>
      <text:p text:style-name="P79">Liczba miejsc w zespole jest ograniczona.<text:s/></text:p>
      <text:p text:style-name="P80"/>
      <text:p text:style-name="P81"><text:span text:style-name="T82">WAŻNE: Jeśli nie zgłaszałeś/aś się wcześniej do wolontariatu w ramach Uniwersyteckieg</text:span><text:span text:style-name="T83">o Centrum Wolontariatu, przed wysłaniem zgłoszenia uzupełnij ankietę wolontariusza: </text:span><text:a xlink:href="https://wolontariat.uw.edu.pl/ankieta-wolontariusza/%0b" office:target-frame-name="_top" xlink:show="replace"><text:span text:style-name="T84">https://wolontariat.uw.edu.pl/ankieta-wolontariusza/</text:span><text:span text:style-name="T85"><text:line-break/></text:span></text:a><text:span text:style-name="T86"><text:line-break/></text:span><text:span text:style-name="T87">SZCZEGÓŁY:<text:s/></text:span><text:a xlink:href="https://wolontariat.uw.edu.pl/offers/zespol-wsparcia-welcome/" office:target-frame-name="_top" xlink:show="replace"><text:span text:style-name="T88">https://wolontariat.uw.edu.pl/offers/zespol-wsparcia-welcome/</text:span></text:a><text:span text:style-name="T89"><text:line-break/>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ll-pageheadertitletwo" style:display-name="nill-pageheadertitletwo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xt0psk2" style:display-name="xt0psk2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riam K</meta:initial-creator>
    <dc:creator>Miriam K</dc:creator>
    <meta:creation-date>2022-10-10T12:53:00Z</meta:creation-date>
    <dc:date>2022-10-11T10:09:00Z</dc:date>
    <meta:template xlink:href="Normal" xlink:type="simple"/>
    <meta:editing-cycles>6</meta:editing-cycles>
    <meta:editing-duration>PT3900S</meta:editing-duration>
    <meta:document-statistic meta:page-count="1" meta:paragraph-count="13" meta:word-count="944" meta:character-count="6600" meta:row-count="47" meta:non-whitespace-character-count="5669"/>
  </office:meta>
</office:document-meta>
</file>